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7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3" style:family="paragraph"/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licies and procedures contents page</text:p>
      <text:p text:style-name="P11"/>
      <text:p text:style-name="P12">EYFS Statutory policies</text:p>
      <text:list text:style-name="LFO1" text:continue-numbering="true">
        <text:list-item>
          <text:p text:style-name="P13">Accident and incident procedure<text:s/></text:p>
        </text:list-item>
        <text:list-item>
          <text:p text:style-name="P14">Arrival and departure policy<text:s/></text:p>
        </text:list-item>
        <text:list-item>
          <text:p text:style-name="P15">Concerns, compliments and complaints procedure<text:s/></text:p>
        </text:list-item>
        <text:list-item>
          <text:p text:style-name="P16">Fire safety (Emergency evacuation) policy<text:s/></text:p>
        </text:list-item>
        <text:list-item>
          <text:p text:style-name="P17">GDPR and confidentiality procedure<text:s/></text:p>
        </text:list-item>
        <text:list-item>
          <text:p text:style-name="P18">Health and safety policy</text:p>
        </text:list-item>
        <text:list-item>
          <text:p text:style-name="P19">Ill or infectious children policy</text:p>
        </text:list-item>
        <text:list-item>
          <text:p text:style-name="P20">Inclusion policy including send &amp; equality of opportunities<text:s/></text:p>
        </text:list-item>
        <text:list-item>
          <text:p text:style-name="P21">Lost or missing child policy and procedure</text:p>
        </text:list-item>
        <text:list-item>
          <text:p text:style-name="P22">Medication policy<text:s/></text:p>
        </text:list-item>
        <text:list-item>
          <text:p text:style-name="P23">Risk assessment<text:s/></text:p>
        </text:list-item>
        <text:list-item>
          <text:p text:style-name="P24">Safeguarding policy<text:s/></text:p>
        </text:list-item>
        <text:list-item>
          <text:p text:style-name="P25">Safer recruitment policy<text:s/></text:p>
        </text:list-item>
      </text:list>
      <text:p text:style-name="P26">Non-statutory (good practice policies and procedures)</text:p>
      <text:list text:style-name="LFO2" text:continue-numbering="true">
        <text:list-item>
          <text:p text:style-name="P27">Biting policy<text:s/></text:p>
        </text:list-item>
        <text:list-item>
          <text:p text:style-name="P28">Food and drink policy<text:s/></text:p>
        </text:list-item>
        <text:list-item>
          <text:p text:style-name="P29">Key person policy</text:p>
        </text:list-item>
        <text:list-item>
          <text:p text:style-name="P30">Nappy changing policy<text:s/></text:p>
        </text:list-item>
        <text:list-item>
          <text:p text:style-name="P31">No smoking vaping alcohol and drugs policy<text:s/></text:p>
        </text:list-item>
        <text:list-item>
          <text:p text:style-name="P32">Operation procedures for outings<text:s/></text:p>
        </text:list-item>
        <text:list-item>
          <text:p text:style-name="P33">Promoting positive behaviour<text:s/></text:p>
        </text:list-item>
        <text:list-item>
          <text:p text:style-name="P34">Settling in policy<text:s/></text:p>
        </text:list-item>
        <text:list-item>
          <text:p text:style-name="P35">Staff behaviour policy code of conduct<text:s/></text:p>
        </text:list-item>
      </text:list>
      <text:p text:style-name="P36">Other policies and procedures<text:s/></text:p>
      <text:list text:style-name="LFO3" text:continue-numbering="true">
        <text:list-item>
          <text:p text:style-name="P37">Allegations against a member of staff</text:p>
        </text:list-item>
        <text:list-item>
          <text:p text:style-name="P38">British values</text:p>
        </text:list-item>
        <text:list-item>
          <text:p text:style-name="P39">Children Behaviour policy</text:p>
        </text:list-item>
        <text:list-item>
          <text:p text:style-name="P40">Children’s rights and entitlements</text:p>
        </text:list-item>
        <text:list-item>
          <text:p text:style-name="P41">Contractors<text:s/></text:p>
        </text:list-item>
        <text:list-item>
          <text:p text:style-name="P42">Covid policy</text:p>
        </text:list-item>
        <text:list-item>
          <text:p text:style-name="P43">Data protection and confidently</text:p>
        </text:list-item>
        <text:list-item>
          <text:p text:style-name="P44">Disciplinary procedure</text:p>
        </text:list-item>
        <text:list-item>
          <text:p text:style-name="P45">Electrical and gas safety</text:p>
        </text:list-item>
        <text:list-item>
          <text:p text:style-name="P46">E-safety</text:p>
        </text:list-item>
        <text:list-item>
          <text:p text:style-name="P47">Fees policy</text:p>
        </text:list-item>
        <text:list-item>
          <text:p text:style-name="P48">Grievance procedure</text:p>
        </text:list-item>
        <text:list-item>
          <text:p text:style-name="P49">Induction policy</text:p>
        </text:list-item>
        <text:list-item>
          <text:p text:style-name="P50">Intruder/lock down policy</text:p>
        </text:list-item>
        <text:list-item>
          <text:p text:style-name="P51">Keeping children safe in the heat</text:p>
        </text:list-item>
        <text:list-item>
          <text:p text:style-name="P52">Late collection/non collection</text:p>
        </text:list-item>
        <text:list-item>
          <text:p text:style-name="P53">Lone working</text:p>
        </text:list-item>
        <text:list-item>
          <text:p text:style-name="P54">Looked after child</text:p>
        </text:list-item>
        <text:list-item>
          <text:p text:style-name="P55">Lost or missing child policy and procedure</text:p>
        </text:list-item>
        <text:list-item>
          <text:p text:style-name="P56">Manual handling</text:p>
        </text:list-item>
        <text:list-item>
          <text:p text:style-name="P57">Mobile phone and electronic device</text:p>
        </text:list-item>
        <text:list-item>
          <text:p text:style-name="P58">Mobile phones, smart watches, photography and technology in the nursery<text:s/></text:p>
        </text:list-item>
        <text:list-item>
          <text:p text:style-name="P59">Monitoring children’s attendance</text:p>
        </text:list-item>
        <text:list-item>
          <text:p text:style-name="P60">Nursery security</text:p>
        </text:list-item>
        <text:list-item>
          <text:p text:style-name="P61">Pest control policy</text:p>
        </text:list-item>
        <text:list-item>
          <text:p text:style-name="P62">Prevent duty and radicalisation policy</text:p>
        </text:list-item>
        <text:list-item>
          <text:p text:style-name="P63">Prospectus</text:p>
        </text:list-item>
        <text:list-item>
          <text:p text:style-name="P64">Safety checks</text:p>
        </text:list-item>
        <text:list-item>
          <text:p text:style-name="P65">Settling in</text:p>
        </text:list-item>
        <text:list-item>
          <text:p text:style-name="P66">Sickness and illness</text:p>
        </text:list-item>
        <text:list-item>
          <text:p text:style-name="P67">Sleep policy</text:p>
        </text:list-item>
        <text:list-item>
          <text:p text:style-name="P68">Social networking</text:p>
        </text:list-item>
        <text:list-item>
          <text:p text:style-name="P69">Staff handbook</text:p>
        </text:list-item>
        <text:list-item>
          <text:p text:style-name="P70">Staff sickness and other unplanned absence policy</text:p>
        </text:list-item>
        <text:list-item>
          <text:p text:style-name="P71">Visitors policy and procedures</text:p>
        </text:list-item>
        <text:list-item>
          <text:p text:style-name="P72">Water safety</text:p>
        </text:list-item>
        <text:list-item>
          <text:p text:style-name="P73"><text:span text:style-name="T74">Whistle blow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T2" style:parent-style-name="DefaultParagraphFont" style:family="text">
      <style:text-properties style:font-name="Times New Roman"/>
    </style:style>
    <style:style style:name="P3" style:parent-style-name="Footer" style:family="paragraph">
      <style:paragraph-properties fo:margin-right="0.25in"/>
    </style:style>
    <style:style style:name="T4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5" style:parent-style-name="DefaultParagraphFont" style:family="text">
      <style:text-properties style:font-name="Arial" style:font-name-complex="Arial" style:text-position="super 61.5%" fo:font-size="6.5pt" style:font-size-asian="6.5pt" style:font-size-complex="6.5pt"/>
    </style:style>
    <style:style style:name="T6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7" style:parent-style-name="DefaultParagraphFont" style:family="text">
      <style:text-properties style:font-name="Arial" style:font-name-complex="Arial" style:text-position="super 61.5%" fo:font-size="6.5pt" style:font-size-asian="6.5pt" style:font-size-complex="6.5pt"/>
    </style:style>
    <style:style style:name="T8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font-size="6.5pt" style:font-size-asian="6.5pt" style:font-size-complex="6.5pt"/>
    </style:style>
    <style:style style:name="P10" style:parent-style-name="Footer" style:family="paragraph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0.73611in" svg:height="0.5in" style:rel-width="scale" style:rel-height="scale"><draw:image xlink:href="media/image1.png" xlink:type="simple" xlink:show="embed" xlink:actuate="onLoad"/><svg:title/><svg:desc>page1image5018144</svg:desc></draw:frame></text:span></text:p>
      </style:header>
      <style:footer>
        <text:p text:style-name="P3"><text:span text:style-name="T4">Adopted by the Directors: August 2013. This policy is reviewed the same period annually except where there is a change in circumstance. Review Date: 7</text:span><text:span text:style-name="T5">th</text:span><text:span text:style-name="T6"><text:s/>August 2023. Next Review Date: 7</text:span><text:span text:style-name="T7">th</text:span><text:span text:style-name="T8"><text:s/>August 2024. Reviewed by:<text:s/></text:span><text:span text:style-name="T9">Gabriel Ezemah.</text:span></text:p>
        <text:p text:style-name="P10">NB: From 02/12/2022 all policies are electronically signed off as an e-signature by writing my full name in italics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N </meta:initial-creator>
    <dc:creator>DDN Gab Ezemah</dc:creator>
    <meta:creation-date>2023-03-15T19:03:00Z</meta:creation-date>
    <dc:date>2023-08-24T12:52:00Z</dc:date>
    <meta:print-date>2023-03-07T18:33:00Z</meta:print-date>
    <meta:template xlink:href="Normal" xlink:type="simple"/>
    <meta:editing-cycles>6</meta:editing-cycles>
    <meta:editing-duration>PT120S</meta:editing-duration>
    <meta:document-statistic meta:page-count="2" meta:paragraph-count="12" meta:word-count="278" meta:character-count="1711" meta:row-count="32" meta:non-whitespace-character-count="1445"/>
  </office:meta>
</office:document-meta>
</file>